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line-height="150%"/>
      <style:text-properties officeooo:paragraph-rsid="00236b76"/>
    </style:style>
    <style:style style:name="P2" style:family="paragraph" style:parent-style-name="Text_20_body">
      <loext:graphic-properties draw:fill-gradient-name="gradient" draw:fill-hatch-name="hatch"/>
      <style:paragraph-properties fo:line-height="150%"/>
      <style:text-properties officeooo:paragraph-rsid="00272669"/>
    </style:style>
    <style:style style:name="P3" style:family="paragraph" style:parent-style-name="Text_20_body">
      <style:text-properties style:font-name="Calibri"/>
    </style:style>
    <style:style style:name="P4" style:family="paragraph" style:parent-style-name="Text_20_body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Text_20_body">
      <style:text-properties style:font-name="Calibri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style:font-name="Calibri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style:font-name="Calibri" officeooo:paragraph-rsid="002933e3"/>
    </style:style>
    <style:style style:name="P8" style:family="paragraph" style:parent-style-name="Text_20_body" style:list-style-name="L1"/>
    <style:style style:name="T1" style:family="text">
      <style:text-properties style:font-name="Calibri"/>
    </style:style>
    <style:style style:name="T2" style:family="text">
      <style:text-properties officeooo:rsid="002933e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ALLEGATO 4 - MODULO OFFERTA TECNICA</text:span></text:span></text:p>
      <text:p text:style-name="Text_20_body"><text:span text:style-name="Strong_20_Emphasis"><text:span text:style-name="T1"/></text:span></text:p>
      <text:p text:style-name="P3">COMUNE DI CAMPOGALLIANO Settore Servizi al Territorio</text:p>
      <text:p text:style-name="P3">Oggetto: Offerta tecnica per la locazione dell’immobile comunale sito in Via Albone, 27.</text:p>
      <text:p text:style-name="P3">Il/la sottoscritto/a _________________________________, in qualità di legale rappresentante della ditta/società _____________________________,</text:p>
      <text:p text:style-name="P3"/>
      <text:p text:style-name="P4">PROPONE <text:span text:style-name="T2">LA SEGUENTE OFFERTA TECNICA</text:span></text:p>
      <text:p text:style-name="P3"><text:s/>comprendente:</text:p>
      <text:list xml:id="list1246907716" text:style-name="L1">
        <text:list-item>
          <text:p text:style-name="P8"><text:span text:style-name="Strong_20_Emphasis"><text:span text:style-name="T1">Piano di valorizzazione dell’attività:</text:span></text:span></text:p>
          <text:list>
            <text:list-item>
              <text:p text:style-name="P6">Organizzazione di eventi culturali, enogastronomici o sociali che promuovano la partecipazione della comunità. </text:p>
            </text:list-item>
            <text:list-item>
              <text:p text:style-name="P6">Promozione delle risorse naturali locali, con iniziative che incentivino il turismo e l’educazione ambientale. </text:p>
            </text:list-item>
            <text:list-item>
              <text:p text:style-name="P6">Progetti di mobilità lenta, favorendo percorsi pedonali, ciclabili o altre forme di mobilità ecosostenibile. </text:p>
            </text:list-item>
            <text:list-item>
              <text:p text:style-name="P6">Valorizzazione dei prodotti locali e a km zero, attraverso sinergie con produttori locali. </text:p>
            </text:list-item>
            <text:list-item>
              <text:p text:style-name="P6">Servizi aggiuntivi per la comunità, come aree ricreative o iniziative di interesse pubblico. </text:p>
            </text:list-item>
          </text:list>
        </text:list-item>
        <text:list-item>
          <text:p text:style-name="P8"><text:span text:style-name="Strong_20_Emphasis"><text:span text:style-name="T1">Sostenibilità ambientale:</text:span></text:span></text:p>
          <text:list>
            <text:list-item>
              <text:p text:style-name="P6">Utilizzo di materiali sostenibili per infrastrutture e arredi. </text:p>
            </text:list-item>
            <text:list-item>
              <text:p text:style-name="P6">Gestione ecologica dei rifiuti e sistemi per il risparmio idrico. </text:p>
            </text:list-item>
            <text:list-item>
              <text:p text:style-name="P6">Adozione di fonti di energia rinnovabile per minimizzare l’impatto ambientale. </text:p>
            </text:list-item>
            <text:list-item>
              <text:p text:style-name="P6">Misure per mitigare i danni causati da eventi climatici. </text:p>
            </text:list-item>
          </text:list>
        </text:list-item>
        <text:list-item>
          <text:p text:style-name="P8"><text:span text:style-name="Strong_20_Emphasis"><text:span text:style-name="T1">Esperienza professionale:</text:span></text:span></text:p>
          <text:list>
            <text:list-item>
              <text:p text:style-name="P6">Precedenti esperienze documentate nella gestione di attività analoghe. </text:p>
            </text:list-item>
            <text:list-item>
              <text:p text:style-name="P6">Capacità dimostrata di gestire situazioni critiche legate a emergenze climatiche o economiche. </text:p>
            </text:list-item>
          </text:list>
        </text:list-item>
        <text:list-item>
          <text:p text:style-name="P8"><text:span text:style-name="Strong_20_Emphasis"><text:span text:style-name="T1">Occupazione e inclusione sociale:</text:span></text:span></text:p>
          <text:list>
            <text:list-item>
              <text:p text:style-name="P6">Impiego di personale residente nel Comune o nella provincia. </text:p>
            </text:list-item>
            <text:list-item>
              <text:p text:style-name="P6">Inserimento lavorativo di categorie protette o svantaggiate, con progetti concreti di inclusione sociale. </text:p>
            </text:list-item>
          </text:list>
        </text:list-item>
        <text:list-item>
          <text:p text:style-name="P8"><text:soft-page-break/><text:span text:style-name="Strong_20_Emphasis"><text:span text:style-name="T1">Continuità del servizio:</text:span></text:span></text:p>
          <text:list>
            <text:list-item>
              <text:p text:style-name="P6">Garanzia di apertura continuativa, in particolare nei periodi di maggiore affluenza turistica. </text:p>
            </text:list-item>
            <text:list-item>
              <text:p text:style-name="P6">Offerta di servizi accessori come catering, delivery o supporto turistico. </text:p>
            </text:list-item>
            <text:list-item>
              <text:p text:style-name="P7">Specificazione degli orari di apertura garantiti. <text:s/></text:p>
            </text:list-item>
          </text:list>
        </text:list-item>
      </text:list>
      <text:p text:style-name="P3">Si allegano documenti e dettagli a supporto dell’offerta tecnica.</text:p>
      <text:p text:style-name="P3"/>
      <text:p text:style-name="P3"/>
      <text:p text:style-name="Text_20_body"><text:span text:style-name="T1">Data </text:span><text:span text:style-name="Strong_20_Emphasis"><text:span text:style-name="T1">/</text:span></text:span><text:span text:style-name="T1">/____<text:line-break/>Firma _______________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Strong_20_Emphasis"><text:span text:style-name="T1">Piano di valorizzazione dell’attività:</text:span></text:span></text:p>
      <text:p text:style-name="P2"><text:span text:style-name="Strong_20_Emphasis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"><text:soft-page-break/><text:span text:style-name="Strong_20_Emphasis"><text:span text:style-name="T1">Sostenibilità ambientale:</text:span></text:span></text:p>
      <text:p text:style-name="P1"><text:span text:style-name="Strong_20_Emphasis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"><text:soft-page-break/><text:span text:style-name="Strong_20_Emphasis"><text:span text:style-name="T1">Esperienza professionale:</text:span></text:span></text:p>
      <text:p text:style-name="P1"><text:span text:style-name="Strong_20_Emphasis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"><text:soft-page-break/><text:span text:style-name="Strong_20_Emphasis"><text:span text:style-name="T1">Occupazione e inclusione sociale:</text:span></text:span></text:p>
      <text:p text:style-name="P2"><text:span text:style-name="Strong_20_Emphasis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"><text:soft-page-break/><text:span text:style-name="Strong_20_Emphasis"><text:span text:style-name="T1">Continuità del servizio:</text:span></text:span></text:p>
      <text:p text:style-name="P2"><text:span text:style-name="Strong_20_Emphasis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1T10:34:29.361000000</dc:date>
    <meta:editing-duration>PT12M29S</meta:editing-duration>
    <meta:editing-cycles>10</meta:editing-cycles>
    <meta:generator>LibreOffice/7.2.7.2$Windows_X86_64 LibreOffice_project/8d71d29d553c0f7dcbfa38fbfda25ee34cce99a2</meta:generator>
    <meta:document-statistic meta:table-count="0" meta:image-count="0" meta:object-count="0" meta:page-count="7" meta:paragraph-count="39" meta:word-count="286" meta:character-count="14510" meta:non-whitespace-character-count="14266"/>
  </office:meta>
</office:document-meta>
</file>